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  <style:text-properties style:font-name-complex="Calibri"/>
    </style:style>
    <style:style style:name="P2" style:parent-style-name="Normální" style:family="paragraph">
      <style:text-properties style:font-name-complex="Calibri"/>
    </style:style>
    <style:style style:name="P3" style:parent-style-name="Normální" style:family="paragraph">
      <style:text-properties style:font-name-complex="Calibri"/>
    </style:style>
    <style:style style:name="P4" style:parent-style-name="Normální" style:family="paragraph">
      <style:text-properties style:font-name-complex="Calibri"/>
    </style:style>
    <style:style style:name="P5" style:parent-style-name="Normální" style:family="paragraph">
      <style:text-properties style:font-name-complex="Calibri"/>
    </style:style>
    <style:style style:name="P6" style:parent-style-name="Normální" style:family="paragraph">
      <style:text-properties style:font-name-complex="Calibri"/>
    </style:style>
    <style:style style:name="P7" style:parent-style-name="Normální" style:family="paragraph">
      <style:text-properties style:font-name-complex="Calibri"/>
    </style:style>
    <style:style style:name="P8" style:parent-style-name="Odstavecseseznamem" style:family="paragraph">
      <style:text-properties style:font-name-complex="Calibri"/>
    </style:style>
    <style:style style:name="P9" style:parent-style-name="Odstavecseseznamem" style:family="paragraph"/>
    <style:style style:name="T10" style:parent-style-name="Standardnípísmoodstavce" style:family="text">
      <style:text-properties style:font-name-complex="Calibri"/>
    </style:style>
    <style:style style:name="T11" style:parent-style-name="Standardnípísmoodstavce" style:family="text">
      <style:text-properties style:font-name-complex="Calibri"/>
    </style:style>
    <style:style style:name="T12" style:parent-style-name="Standardnípísmoodstavce" style:family="text">
      <style:text-properties style:font-name-complex="Calibri"/>
    </style:style>
    <style:style style:name="T13" style:parent-style-name="Standardnípísmoodstavce" style:family="text">
      <style:text-properties style:font-name-complex="Calibri"/>
    </style:style>
    <style:style style:name="T14" style:parent-style-name="Standardnípísmoodstavce" style:family="text">
      <style:text-properties style:font-name-complex="Calibri"/>
    </style:style>
    <style:style style:name="T15" style:parent-style-name="Standardnípísmoodstavce" style:family="text">
      <style:text-properties style:font-name-asian="Times New Roman" style:font-name-complex="Calibri" style:language-asian="cs" style:country-asian="CZ"/>
    </style:style>
    <style:style style:name="T16" style:parent-style-name="Standardnípísmoodstavce" style:family="text">
      <style:text-properties style:font-name-asian="Times New Roman" style:font-name-complex="Calibri" style:language-asian="cs" style:country-asian="CZ"/>
    </style:style>
    <style:style style:name="P17" style:parent-style-name="Odstavecseseznamem" style:family="paragraph">
      <style:text-properties style:font-name-complex="Calibri"/>
    </style:style>
    <style:style style:name="P18" style:parent-style-name="Odstavecseseznamem" style:family="paragraph">
      <style:text-properties style:font-name-complex="Calibri"/>
    </style:style>
    <style:style style:name="P19" style:parent-style-name="Odstavecseseznamem" style:family="paragraph">
      <style:text-properties style:font-name-complex="Calibri"/>
    </style:style>
    <style:style style:name="P20" style:parent-style-name="Normální" style:family="paragraph">
      <style:text-properties style:font-name-complex="Calibri"/>
    </style:style>
    <style:style style:name="P21" style:parent-style-name="Normální" style:family="paragraph">
      <style:text-properties style:font-name-complex="Calibri"/>
    </style:style>
    <style:style style:name="P22" style:parent-style-name="Normální" style:family="paragraph">
      <style:paragraph-properties fo:background-color="#FFFFFF"/>
    </style:style>
    <style:style style:name="T23" style:parent-style-name="Standardnípísmoodstavce" style:family="text">
      <style:text-properties style:font-name-complex="Calibri"/>
    </style:style>
    <style:style style:name="T24" style:parent-style-name="Standardnípísmoodstavce" style:family="text">
      <style:text-properties style:font-name-complex="Calibri"/>
    </style:style>
    <style:style style:name="T25" style:parent-style-name="Standardnípísmoodstavce" style:family="text">
      <style:text-properties style:font-name-asian="Times New Roman" style:font-name-complex="Calibri" style:language-asian="cs" style:country-asian="CZ"/>
    </style:style>
    <style:style style:name="T26" style:parent-style-name="Standardnípísmoodstavce" style:family="text">
      <style:text-properties style:font-name-asian="Times New Roman" style:font-name-complex="Calibri" style:language-asian="cs" style:country-asian="CZ"/>
    </style:style>
    <style:style style:name="T27" style:parent-style-name="Standardnípísmoodstavce" style:family="text">
      <style:text-properties style:font-name-asian="Times New Roman" style:font-name-complex="Calibri" style:language-asian="cs" style:country-asian="CZ"/>
    </style:style>
    <style:style style:name="T28" style:parent-style-name="Standardnípísmoodstavce" style:family="text">
      <style:text-properties style:font-name-asian="Times New Roman" style:font-name-complex="Calibri" style:language-asian="cs" style:country-asian="CZ"/>
    </style:style>
    <style:style style:name="T29" style:parent-style-name="Standardnípísmoodstavce" style:family="text">
      <style:text-properties style:font-name-asian="Times New Roman" style:font-name-complex="Calibri" style:language-asian="cs" style:country-asian="CZ"/>
    </style:style>
    <style:style style:name="T30" style:parent-style-name="Standardnípísmoodstavce" style:family="text">
      <style:text-properties style:font-name-asian="Times New Roman" style:font-name-complex="Calibri" style:language-asian="cs" style:country-asian="CZ"/>
    </style:style>
    <style:style style:name="T31" style:parent-style-name="Standardnípísmoodstavce" style:family="text">
      <style:text-properties style:font-name-asian="Times New Roman" style:font-name-complex="Calibri" style:language-asian="cs" style:country-asian="CZ"/>
    </style:style>
    <style:style style:name="T32" style:parent-style-name="Standardnípísmoodstavce" style:family="text">
      <style:text-properties style:font-name-asian="Times New Roman" style:font-name-complex="Calibri" style:language-asian="cs" style:country-asian="CZ"/>
    </style:style>
    <style:style style:name="T33" style:parent-style-name="Standardnípísmoodstavce" style:family="text">
      <style:text-properties style:font-name-asian="Times New Roman" style:font-name-complex="Calibri" style:language-asian="cs" style:country-asian="CZ"/>
    </style:style>
    <style:style style:name="T34" style:parent-style-name="Standardnípísmoodstavce" style:family="text">
      <style:text-properties style:font-name-asian="Times New Roman" style:font-name-complex="Calibri" style:language-asian="cs" style:country-asian="CZ"/>
    </style:style>
    <style:style style:name="T35" style:parent-style-name="Standardnípísmoodstavce" style:family="text">
      <style:text-properties style:font-name-asian="Times New Roman" style:font-name-complex="Calibri" style:language-asian="cs" style:country-asian="CZ"/>
    </style:style>
    <style:style style:name="T36" style:parent-style-name="Standardnípísmoodstavce" style:family="text">
      <style:text-properties style:font-name-asian="Times New Roman" style:font-name-complex="Calibri" style:language-asian="cs" style:country-asian="CZ"/>
    </style:style>
    <style:style style:name="T37" style:parent-style-name="Standardnípísmoodstavce" style:family="text">
      <style:text-properties style:font-name-asian="Times New Roman" style:font-name-complex="Calibri" style:language-asian="cs" style:country-asian="CZ"/>
    </style:style>
    <style:style style:name="T38" style:parent-style-name="Standardnípísmoodstavce" style:family="text">
      <style:text-properties style:font-name-asian="Times New Roman" style:font-name-complex="Calibri" style:language-asian="cs" style:country-asian="CZ"/>
    </style:style>
    <style:style style:name="T39" style:parent-style-name="Standardnípísmoodstavce" style:family="text">
      <style:text-properties style:font-name-asian="Times New Roman" style:font-name-complex="Calibri" style:language-asian="cs" style:country-asian="CZ"/>
    </style:style>
    <style:style style:name="P40" style:parent-style-name="Normální" style:family="paragraph">
      <style:paragraph-properties fo:background-color="#FFFFFF"/>
    </style:style>
    <style:style style:name="T41" style:parent-style-name="Standardnípísmoodstavce" style:family="text">
      <style:text-properties style:font-name-complex="Calibri" fo:background-color="#FFFFFF"/>
    </style:style>
    <style:style style:name="T42" style:parent-style-name="Standardnípísmoodstavce" style:family="text">
      <style:text-properties style:font-name-complex="Calibri" fo:background-color="#FFFFFF"/>
    </style:style>
    <style:style style:name="T43" style:parent-style-name="Standardnípísmoodstavce" style:family="text">
      <style:text-properties style:font-name-complex="Calibri" fo:background-color="#FFFFFF"/>
    </style:style>
    <style:style style:name="T44" style:parent-style-name="Standardnípísmoodstavce" style:family="text">
      <style:text-properties style:font-name-asian="Times New Roman" style:font-name-complex="Calibri" style:language-asian="cs" style:country-asian="CZ"/>
    </style:style>
    <style:style style:name="T45" style:parent-style-name="Standardnípísmoodstavce" style:family="text">
      <style:text-properties style:font-name-asian="Times New Roman" style:font-name-complex="Calibri" style:language-asian="cs" style:country-asian="CZ"/>
    </style:style>
    <style:style style:name="T46" style:parent-style-name="Standardnípísmoodstavce" style:family="text">
      <style:text-properties style:font-name-asian="Times New Roman" style:font-name-complex="Calibri" style:language-asian="cs" style:country-asian="CZ"/>
    </style:style>
    <style:style style:name="T47" style:parent-style-name="Standardnípísmoodstavce" style:family="text">
      <style:text-properties style:font-name-asian="Times New Roman" style:font-name-complex="Calibri" style:language-asian="cs" style:country-asian="CZ"/>
    </style:style>
    <style:style style:name="T48" style:parent-style-name="Standardnípísmoodstavce" style:family="text">
      <style:text-properties style:font-name-asian="Times New Roman" style:font-name-complex="Calibri" style:language-asian="cs" style:country-asian="CZ"/>
    </style:style>
    <style:style style:name="T49" style:parent-style-name="Standardnípísmoodstavce" style:family="text">
      <style:text-properties style:font-name-asian="Times New Roman" style:font-name-complex="Calibri" style:language-asian="cs" style:country-asian="CZ"/>
    </style:style>
    <style:style style:name="T50" style:parent-style-name="Standardnípísmoodstavce" style:family="text">
      <style:text-properties style:font-name-asian="Times New Roman" style:font-name-complex="Calibri" style:language-asian="cs" style:country-asian="CZ"/>
    </style:style>
    <style:style style:name="P51" style:parent-style-name="Normální" style:family="paragraph">
      <style:paragraph-properties fo:margin-bottom="0in" fo:line-height="100%" fo:background-color="#FFFFFF"/>
      <style:text-properties style:font-name-asian="Times New Roman" style:font-name-complex="Calibri" style:language-asian="cs" style:country-asian="CZ"/>
    </style:style>
    <style:style style:name="P52" style:parent-style-name="Normální" style:family="paragraph">
      <style:paragraph-properties fo:margin-bottom="0in" fo:line-height="100%" fo:background-color="#FFFFFF"/>
      <style:text-properties style:font-name-asian="Times New Roman" style:font-name-complex="Calibri" style:language-asian="cs" style:country-asian="CZ"/>
    </style:style>
    <style:style style:name="P53" style:parent-style-name="Normální" style:family="paragraph">
      <style:paragraph-properties fo:margin-bottom="0in" fo:line-height="100%" fo:background-color="#FFFFFF"/>
      <style:text-properties style:font-name-complex="Calibri" fo:background-color="#FFFFFF"/>
    </style:style>
    <style:style style:name="T54" style:parent-style-name="Standardnípísmoodstavce" style:family="text">
      <style:text-properties style:font-name-complex="Calibri" fo:background-color="#FFFFFF"/>
    </style:style>
    <style:style style:name="T55" style:parent-style-name="xt0psk2" style:family="text">
      <style:text-properties style:font-name-complex="Calibri"/>
    </style:style>
    <style:style style:name="T56" style:parent-style-name="Standardnípísmoodstavce" style:family="text">
      <style:text-properties style:font-name-complex="Calibri" fo:background-color="#FFFFFF"/>
    </style:style>
    <style:style style:name="P57" style:parent-style-name="Normální" style:family="paragraph">
      <style:paragraph-properties fo:background-color="#FFFFFF"/>
    </style:style>
    <style:style style:name="T58" style:parent-style-name="Standardnípísmoodstavce" style:family="text">
      <style:text-properties style:font-name-complex="Calibri" fo:background-color="#FFFFFF"/>
    </style:style>
    <style:style style:name="T59" style:parent-style-name="Standardnípísmoodstavce" style:family="text">
      <style:text-properties style:font-name-asian="Times New Roman" style:font-name-complex="Calibri" style:language-asian="cs" style:country-asian="CZ"/>
    </style:style>
    <style:style style:name="P60" style:parent-style-name="Normální" style:family="paragraph">
      <style:paragraph-properties fo:margin-bottom="0in" fo:line-height="100%" fo:background-color="#FFFFFF"/>
      <style:text-properties style:font-name-asian="Times New Roman" style:font-name-complex="Calibri" style:language-asian="cs" style:country-asian="CZ"/>
    </style:style>
    <style:style style:name="P61" style:parent-style-name="Normální" style:family="paragraph">
      <style:paragraph-properties fo:margin-bottom="0in" fo:line-height="100%" fo:background-color="#FFFFFF"/>
      <style:text-properties style:font-name-asian="Times New Roman" style:font-name-complex="Calibri" style:language-asian="cs" style:country-asian="CZ"/>
    </style:style>
    <style:style style:name="P62" style:parent-style-name="Normální" style:family="paragraph">
      <style:paragraph-properties fo:margin-bottom="0in" fo:line-height="100%" fo:background-color="#FFFFFF"/>
      <style:text-properties style:font-name-complex="Calibri" fo:background-color="#FFFFFF"/>
    </style:style>
    <style:style style:name="P63" style:parent-style-name="Normální" style:family="paragraph">
      <style:text-properties style:font-name-complex="Calibri" fo:background-color="#FFFFFF"/>
    </style:style>
    <style:style style:name="P64" style:parent-style-name="Nadpis4" style:family="paragraph">
      <style:paragraph-properties fo:margin-top="0in" fo:margin-bottom="0in" fo:background-color="#FFFFFF"/>
    </style:style>
    <style:style style:name="T65" style:parent-style-name="Standardnípísmoodstavc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66" style:parent-style-name="Standardnípísmoodstavce" style:family="text">
      <style:text-properties style:font-name="Calibri" style:font-name-asian="Times New Roman" style:font-name-complex="Calibri" fo:font-weight="normal" style:font-weight-asian="normal" style:font-weight-complex="normal" fo:font-size="11pt" style:font-size-asian="11pt" style:font-size-complex="11pt"/>
    </style:style>
    <style:style style:name="T67" style:parent-style-name="Standardnípísmoodstavce" style:family="text">
      <style:text-properties style:font-name="Calibri" style:font-name-asian="Times New Roman" style:font-name-complex="Calibri" fo:font-weight="normal" style:font-weight-asian="normal" style:font-weight-complex="normal" fo:font-size="11pt" style:font-size-asian="11pt" style:font-size-complex="11pt"/>
    </style:style>
    <style:style style:name="T68" style:parent-style-name="Standardnípísmoodstavc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69" style:parent-style-name="Standardnípísmoodstavc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70" style:parent-style-name="Standardnípísmoodstavc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71" style:parent-style-name="Normální" style:family="paragraph">
      <style:paragraph-properties fo:margin-bottom="0in" fo:line-height="100%" fo:background-color="#FFFFFF"/>
      <style:text-properties style:font-name-asian="Times New Roman" style:font-name-complex="Calibri" style:language-asian="cs" style:country-asian="CZ"/>
    </style:style>
    <style:style style:name="P72" style:parent-style-name="Normální" style:family="paragraph">
      <style:paragraph-properties fo:background-color="#FFFFFF"/>
      <style:text-properties style:font-name-asian="Times New Roman" style:font-name-complex="Calibri" style:language-asian="cs" style:country-asian="CZ"/>
    </style:style>
    <style:style style:name="P73" style:parent-style-name="Normální" style:family="paragraph">
      <style:paragraph-properties fo:background-color="#FFFFFF"/>
      <style:text-properties style:font-name-asian="Times New Roman" style:font-name-complex="Calibri" style:language-asian="cs" style:country-asian="CZ"/>
    </style:style>
    <style:style style:name="P74" style:parent-style-name="Normální" style:family="paragraph">
      <style:paragraph-properties fo:margin-bottom="0in" fo:line-height="100%" fo:background-color="#FFFFFF"/>
      <style:text-properties style:font-name-asian="Times New Roman" style:font-name-complex="Calibri" style:language-asian="cs" style:country-asian="CZ"/>
    </style:style>
    <style:style style:name="P75" style:parent-style-name="Normální" style:family="paragraph">
      <style:paragraph-properties style:line-height-at-least="0.2083in" fo:background-color="#FFFFFF"/>
      <style:text-properties style:font-name-complex="Calibri" fo:letter-spacing="0.0048in"/>
    </style:style>
    <style:style style:name="P76" style:parent-style-name="Normální" style:family="paragraph">
      <style:paragraph-properties fo:margin-bottom="0in" fo:line-height="100%" fo:background-color="#FFFFFF"/>
      <style:text-properties style:font-name-asian="Times New Roman" style:font-name-complex="Calibri" style:language-asian="cs" style:country-asian="CZ"/>
    </style:style>
    <style:style style:name="P77" style:parent-style-name="Normální" style:family="paragraph">
      <style:paragraph-properties fo:margin-bottom="0in" fo:line-height="100%" fo:background-color="#FFFFFF"/>
      <style:text-properties style:font-name-asian="Times New Roman" style:font-name-complex="Calibri" style:language-asian="cs" style:country-asian="CZ"/>
    </style:style>
    <style:style style:name="P78" style:parent-style-name="Normální" style:family="paragraph">
      <style:paragraph-properties fo:margin-bottom="0in" fo:line-height="100%" fo:background-color="#FFFFFF"/>
      <style:text-properties style:font-name-asian="Times New Roman" style:font-name-complex="Calibri" style:language-asian="cs" style:country-asian="CZ"/>
    </style:style>
    <style:style style:name="P79" style:parent-style-name="Normální" style:family="paragraph">
      <style:paragraph-properties fo:background-color="#FFFFFF"/>
      <style:text-properties style:font-name-asian="Times New Roman" style:font-name-complex="Calibri" style:language-asian="cs" style:country-asian="CZ"/>
    </style:style>
    <style:style style:name="P80" style:parent-style-name="Normální" style:family="paragraph">
      <style:paragraph-properties fo:background-color="#FFFFFF"/>
      <style:text-properties style:font-name-asian="Times New Roman" style:font-name-complex="Calibri" style:language-asian="cs" style:country-asian="CZ"/>
    </style:style>
    <style:style style:name="P81" style:parent-style-name="Normální" style:family="paragraph">
      <style:paragraph-properties fo:margin-bottom="0in" fo:line-height="100%" fo:background-color="#FFFFFF"/>
      <style:text-properties style:font-name-asian="Times New Roman" style:font-name-complex="Calibri" style:language-asian="cs" style:country-asian="CZ"/>
    </style:style>
    <style:style style:name="P82" style:parent-style-name="Normální" style:family="paragraph">
      <style:paragraph-properties fo:margin-bottom="0in" fo:line-height="100%" fo:background-color="#FFFFFF"/>
    </style:style>
    <style:style style:name="T83" style:parent-style-name="Standardnípísmoodstavce" style:family="text">
      <style:text-properties style:font-name-asian="Times New Roman" style:font-name-complex="Calibri" style:language-asian="cs" style:country-asian="CZ"/>
    </style:style>
    <style:style style:name="T84" style:parent-style-name="Standardnípísmoodstavce" style:family="text">
      <style:text-properties style:font-name-complex="Calibri" fo:background-color="#FFFFFF"/>
    </style:style>
    <style:style style:name="T85" style:parent-style-name="Standardnípísmoodstavce" style:family="text">
      <style:text-properties style:font-name-complex="Calibri" fo:background-color="#FFFFFF"/>
    </style:style>
    <style:style style:name="T86" style:parent-style-name="Standardnípísmoodstavce" style:family="text">
      <style:text-properties style:font-name-complex="Calibri" fo:background-color="#FFFFFF"/>
    </style:style>
    <style:style style:name="T87" style:parent-style-name="Standardnípísmoodstavce" style:family="text">
      <style:text-properties style:font-name-complex="Calibri" fo:background-color="#FFFFFF"/>
    </style:style>
    <style:style style:name="P88" style:parent-style-name="Normální" style:family="paragraph">
      <style:paragraph-properties fo:background-color="#FFFFFF"/>
      <style:text-properties style:font-name-complex="Calibri" fo:background-color="#FFFFFF"/>
    </style:style>
    <style:style style:name="P89" style:parent-style-name="Normální" style:family="paragraph">
      <style:paragraph-properties fo:background-color="#FFFFFF"/>
    </style:style>
    <style:style style:name="T90" style:parent-style-name="Standardnípísmoodstavce" style:family="text">
      <style:text-properties style:font-name-complex="Calibri" fo:background-color="#FFFFFF"/>
    </style:style>
    <style:style style:name="T91" style:parent-style-name="Standardnípísmoodstavce" style:family="text">
      <style:text-properties style:font-name-asian="Times New Roman" style:font-name-complex="Calibri" style:language-asian="cs" style:country-asian="CZ"/>
    </style:style>
    <style:style style:name="T92" style:parent-style-name="Standardnípísmoodstavce" style:family="text">
      <style:text-properties style:font-name-asian="Times New Roman" style:font-name-complex="Calibri" style:language-asian="cs" style:country-asian="CZ"/>
    </style:style>
    <style:style style:name="T93" style:parent-style-name="Standardnípísmoodstavce" style:family="text">
      <style:text-properties style:font-name-asian="Times New Roman" style:font-name-complex="Calibri" style:language-asian="cs" style:country-asian="CZ"/>
    </style:style>
    <style:style style:name="P94" style:parent-style-name="Normální" style:family="paragraph">
      <style:paragraph-properties fo:margin-bottom="0in" fo:line-height="100%" fo:background-color="#FFFFFF"/>
      <style:text-properties style:font-name-asian="Times New Roman" style:font-name-complex="Calibri" style:language-asian="cs" style:country-asian="CZ"/>
    </style:style>
    <style:style style:name="P95" style:parent-style-name="Normální" style:family="paragraph">
      <style:paragraph-properties fo:margin-bottom="0in" fo:line-height="100%" fo:background-color="#FFFFFF"/>
    </style:style>
    <style:style style:name="T96" style:parent-style-name="Standardnípísmoodstavce" style:family="text">
      <style:text-properties style:font-name-asian="Times New Roman" style:font-name-complex="Calibri" style:language-asian="cs" style:country-asian="CZ"/>
    </style:style>
    <style:style style:name="T97" style:parent-style-name="Standardnípísmoodstavce" style:family="text">
      <style:text-properties style:font-name-asian="Times New Roman" style:font-name-complex="Calibri" style:language-asian="cs" style:country-asian="CZ"/>
    </style:style>
    <style:style style:name="T98" style:parent-style-name="Standardnípísmoodstavce" style:family="text">
      <style:text-properties style:font-name-asian="Times New Roman" style:font-name-complex="Calibri" style:language-asian="cs" style:country-asian="CZ"/>
    </style:style>
    <style:style style:name="T99" style:parent-style-name="Standardnípísmoodstavce" style:family="text">
      <style:text-properties style:font-name-asian="Times New Roman" style:font-name-complex="Calibri" style:language-asian="cs" style:country-asian="CZ"/>
    </style:style>
    <style:style style:name="T100" style:parent-style-name="Standardnípísmoodstavce" style:family="text">
      <style:text-properties style:font-name-asian="Times New Roman" style:font-name-complex="Calibri" style:language-asian="cs" style:country-asian="CZ"/>
    </style:style>
    <style:style style:name="P101" style:parent-style-name="Normální" style:family="paragraph">
      <style:paragraph-properties fo:margin-bottom="0in" fo:line-height="100%" fo:background-color="#FFFFFF"/>
      <style:text-properties style:font-name-complex="Calibri" fo:background-color="#FFFFFF"/>
    </style:style>
    <style:style style:name="P102" style:parent-style-name="Normální" style:family="paragraph">
      <style:paragraph-properties fo:margin-bottom="0in" fo:line-height="100%" fo:background-color="#FFFFFF"/>
      <style:text-properties style:font-name-complex="Calibri" fo:background-color="#FFFFFF"/>
    </style:style>
    <style:style style:name="P103" style:parent-style-name="Normální" style:family="paragraph">
      <style:paragraph-properties fo:margin-bottom="0in" fo:line-height="100%" fo:background-color="#FFFFFF"/>
    </style:style>
    <style:style style:name="T104" style:parent-style-name="Standardnípísmoodstavce" style:family="text">
      <style:text-properties style:font-name-complex="Calibri" fo:background-color="#FFFFFF"/>
    </style:style>
    <style:style style:name="T105" style:parent-style-name="Standardnípísmoodstavce" style:family="text">
      <style:text-properties style:font-name-complex="Calibri" fo:background-color="#FFFFFF"/>
    </style:style>
    <style:style style:name="T106" style:parent-style-name="Standardnípísmoodstavce" style:family="text">
      <style:text-properties style:font-name-complex="Calibri" fo:background-color="#FFFFFF"/>
    </style:style>
    <style:style style:name="P107" style:parent-style-name="Normální" style:family="paragraph">
      <style:paragraph-properties fo:margin-bottom="0in" fo:line-height="100%" fo:background-color="#FFFFFF"/>
      <style:text-properties style:font-name-asian="Times New Roman" style:font-name-complex="Calibri" style:language-asian="cs" style:country-asian="CZ"/>
    </style:style>
    <style:style style:name="P108" style:parent-style-name="Normální" style:family="paragraph">
      <style:paragraph-properties fo:background-color="#FFFFFF"/>
    </style:style>
    <style:style style:name="T109" style:parent-style-name="x193iq5w" style:family="text">
      <style:text-properties style:font-name-complex="Calibri"/>
    </style:style>
    <style:style style:name="T110" style:parent-style-name="x193iq5w" style:family="text">
      <style:text-properties style:font-name-complex="Calibri"/>
    </style:style>
    <style:style style:name="T111" style:parent-style-name="x193iq5w" style:family="text">
      <style:text-properties style:font-name-complex="Calibri"/>
    </style:style>
    <style:style style:name="T112" style:parent-style-name="x193iq5w" style:family="text">
      <style:text-properties style:font-name-complex="Calibri"/>
    </style:style>
    <style:style style:name="T113" style:parent-style-name="x1lliihq" style:family="text">
      <style:text-properties style:font-name-complex="Calibri"/>
    </style:style>
    <style:style style:name="T114" style:parent-style-name="Standardnípísmoodstavce" style:family="text">
      <style:text-properties style:font-name-complex="Calibri"/>
    </style:style>
    <style:style style:name="T115" style:parent-style-name="x1lliihq" style:family="text">
      <style:text-properties style:font-name-complex="Calibri"/>
    </style:style>
    <style:style style:name="T116" style:parent-style-name="x1lliihq" style:family="text">
      <style:text-properties style:font-name-complex="Calibri"/>
    </style:style>
    <style:style style:name="P117" style:parent-style-name="Normální" style:family="paragraph">
      <style:paragraph-properties fo:background-color="#FFFFFF"/>
    </style:style>
    <style:style style:name="T118" style:parent-style-name="x193iq5w" style:family="text">
      <style:text-properties style:font-name-complex="Calibri"/>
    </style:style>
    <style:style style:name="T119" style:parent-style-name="x1lliihq" style:family="text">
      <style:text-properties style:font-name-complex="Calibri"/>
    </style:style>
    <style:style style:name="P120" style:parent-style-name="Normální" style:family="paragraph">
      <style:paragraph-properties fo:background-color="#FFFFFF"/>
    </style:style>
    <style:style style:name="T121" style:parent-style-name="x1lliihq" style:family="text">
      <style:text-properties style:font-name-complex="Calibri"/>
    </style:style>
    <style:style style:name="T122" style:parent-style-name="x1lliihq" style:family="text">
      <style:text-properties style:font-name-complex="Calibri"/>
    </style:style>
    <style:style style:name="P123" style:parent-style-name="Normální" style:family="paragraph">
      <style:paragraph-properties fo:background-color="#FFFFFF"/>
    </style:style>
    <style:style style:name="T124" style:parent-style-name="x1lliihq" style:family="text">
      <style:text-properties style:font-name-complex="Calibri"/>
    </style:style>
    <style:style style:name="P125" style:parent-style-name="Normální" style:family="paragraph">
      <style:paragraph-properties fo:background-color="#FFFFFF"/>
    </style:style>
    <style:style style:name="T126" style:parent-style-name="x1lliihq" style:family="text">
      <style:text-properties style:font-name-complex="Calibri"/>
    </style:style>
    <style:style style:name="P127" style:parent-style-name="Normální" style:family="paragraph">
      <style:paragraph-properties fo:background-color="#FFFFFF"/>
      <style:text-properties style:font-name-complex="Calibri"/>
    </style:style>
    <style:style style:name="P128" style:parent-style-name="Normální" style:family="paragraph">
      <style:paragraph-properties fo:background-color="#FFFFFF"/>
      <style:text-properties style:font-name-complex="Calibri"/>
    </style:style>
    <style:style style:name="P129" style:parent-style-name="Normální" style:family="paragraph">
      <style:paragraph-properties fo:margin-bottom="0in" fo:line-height="100%" fo:background-color="#FFFFFF"/>
      <style:text-properties style:font-name-asian="Times New Roman" style:font-name-complex="Calibri" style:language-asian="cs" style:country-asian="CZ"/>
    </style:style>
    <style:style style:name="T130" style:parent-style-name="Standardnípísmoodstavce" style:family="text">
      <style:text-properties style:font-name-complex="Calibri" fo:background-color="#FFFFFF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Zpráva o činnosti spolku Semínkovna z.s. za rok 2022</text:p>
      <text:p text:style-name="P3"/>
      <text:p text:style-name="P4">Spolek Semínkovna, z.s. zastřešuje občanskou iniciativu Semínkovna, která se věnuje osvětě a podpoře domácího semenaření a zachování lokálních odrůd zeleniny a zahradních plodin.</text:p>
      <text:p text:style-name="P5">V České republice spolek podporuje existující i nově vznikající semínkovny, které jsou otevřené široké veřejnosti a motivují k přírodnímu stylu zahradničení bez zbytečné chemie.</text:p>
      <text:p text:style-name="P6">Rozšířili jsme síť semínkových knihoven v České republice i na Slovensku a<text:s/>s naší osvětovou činností jsme<text:s/>oslovili tisíce lidí.</text:p>
      <text:p text:style-name="P7">Úspěchy:<text:s/></text:p>
      <text:list text:style-name="LFO1" text:continue-numbering="true">
        <text:list-item>
          <text:p text:style-name="P8">Jedním z úspěchů tohoto roku bylo, že jsme se probojovali mezi semifinalisty<text:s/>(20<text:s/>firem/organizací)<text:s/>v rámci<text:s/>Cen SDGs 2022 v kategorii Změna klimatu.</text:p>
        </text:list-item>
        <text:list-item>
          <text:p text:style-name="P9"><text:span text:style-name="T10">V roce 2022 spolek získal prestižní Challenge Fund grant 2022: Česká řešení pro cíle udržitelného rozvoje, který je udělován Rozvojovým programem OSN ve spolupráci s Ministerstvem zahraničních věcí ČR. Většina příjmů spolku za rok 2022 tvořily příjmy v rámci realizace grantu.</text:span><text:span text:style-name="T11"><text:line-break/>Díky grantu spolek spustil projekt „United through seeds: spuštění česko-moldavských semínkových knihoven v Moldávii“, na kterém spolupracuje s moldavskou neziskovou organizací Grădina Moldovei. Projekt běží do 31.7.2023.<text:s/></text:span><text:span text:style-name="T12"><text:line-break/>Cílem projektu</text:span><text:span text:style-name="T13"><text:s/></text:span><text:span text:style-name="T14">je vytvořit síť semínkových knihoven v Moldávii inspirovaných českými semínkovnami, kde si lidé mohou mezi sebou svobodně vyměňovat přebytky semínek a učit se o tradičních postupech domácí produkce osiva. Díky němu nově vzniklo 20 nových semínkových knihoven na území Moldavské republiky.</text:span><text:span text:style-name="T15"><text:s/></text:span><text:span text:style-name="T16"><text:line-break/>Projekt „United through seeds: spuštění česko-moldavských semínkových knihoven v Moldávii“ je realizován Rozvojovým programem OSN (UNDP) prostřednictvím Challenge Fund, za finanční podpory Ministerstvo zahraničních věcí České republiky.</text:span></text:p>
        </text:list-item>
        <text:list-item>
          <text:p text:style-name="P17">Jednatelka spolku Klára Hrdá, zvítězila s projektem „Vzdělávací online akademie Semenařím se Semínkovnou“ v závěrečné soutěži Akademie pro podnikatelky (AWE), kterou v ČR organizuje BPWČR ve spolupráci s Ambasádou USA. Následně byl tento projekt vybrán mezi deset účastníků akcelerátoru EWA od EIT Food 2022.</text:p>
        </text:list-item>
        <text:list-item>
          <text:p text:style-name="P18">Semínkovna se stala registrovanou značkou.</text:p>
        </text:list-item>
        <text:list-item>
          <text:p text:style-name="P19">V tomto roce vzniklo celkem 31 nových Semínkoven v ČR</text:p>
        </text:list-item>
      </text:list>
      <text:p text:style-name="P20"/>
      <text:p text:style-name="P21">Aktivity<text:s/>vč. Mediální prezentace (Výběr):</text:p>
      <text:p text:style-name="P22"><text:span text:style-name="T23">15.12.2022<text:s/></text:span><text:span text:style-name="T24">– Setkání s</text:span><text:span text:style-name="T25">e<text:s/></text:span><text:span text:style-name="T26">zástupc</text:span><text:span text:style-name="T27">i</text:span><text:span text:style-name="T28"><text:s/>partnerské</text:span><text:span text:style-name="T29"><text:s/>o</text:span><text:span text:style-name="T30">rganizace<text:s/></text:span><text:a xlink:href="https://www.facebook.com/profile.php?id=100064604119596&amp;__cft__%5b0%5d=AZXq0lv6epUxdQFoDud8VyqjuD5hroGOzLu_D-sN9tS_J72msEYkn53ChnJ-JZpIr2huM-NZe2i-KfS68ojBPGHV_MMtPYWe7NZrSEMfavuLP40M-K2wChL1nz1ZgYkB4f0OO0CjnYleigWjucfEC-MmZp_lhQQTKEwhQd1SEXOdnJHAPh8e44gFfiUxkfoget8&amp;__tn__=-%5dK-R" office:target-frame-name="_top" xlink:show="replace"><text:span text:style-name="T31">Gradina Moldovei</text:span></text:a><text:span text:style-name="T32"><text:s/>v České republice</text:span><text:span text:style-name="T33">, mimo<text:s/></text:span><text:span text:style-name="T34">jiné s</text:span><text:span text:style-name="T35"><text:s/>ředitelkou organizace Grădina Moldovei</text:span><text:span text:style-name="T36">,</text:span><text:span text:style-name="T37"><text:s/>Anya Coutinho</text:span><text:span text:style-name="T38">,</text:span><text:span text:style-name="T39"><text:s/>15. 12. 2022 od 14.00 do cca 18.00.</text:span></text:p>
      <text:p text:style-name="P40"><text:span text:style-name="T41">19.10.</text:span><text:span text:style-name="T42"><text:s/>2022 -</text:span><text:span text:style-name="T43"><text:s/></text:span><text:span text:style-name="T44">O</text:span><text:span text:style-name="T45">slava 7. narozenin Semínkovny<text:s/></text:span><text:span text:style-name="T46"><draw:frame draw:style-name="a0" draw:name="Obrázek 1" text:anchor-type="as-char" svg:x="0in" svg:y="0in" svg:width="0.16667in" svg:height="0.16667in" style:rel-width="scale" style:rel-height="scale"><draw:image xlink:href="media/image1.png" xlink:type="simple" xlink:show="embed" xlink:actuate="onLoad"/><svg:title/><svg:desc>🎂</svg:desc></draw:frame></text:span><text:span text:style-name="T47">!</text:span><text:span text:style-name="T48"><text:s/>Podzáštitou starostky<text:s/></text:span><text:span text:style-name="T49">Prahy 2</text:span><text:span text:style-name="T50"><text:s/>a Primátora hl. m. Prahy.</text:span></text:p>
      <text:p text:style-name="P51">Akce se uskutečnila<text:s/>ve středu 19. října od 15.00 do 19.30 v Knihovně Antonína Švehly, která sídlí nedaleko náměstí Míru v Praze.<text:s/></text:p>
      <text:soft-page-break/>
      <text:p text:style-name="P52">Pro návštěvníky jsme připravili bohatý program včetně semínkové burzy, zajímavých tematických přednášek a chybět nebude ani narozeninový dort. Těšit se můžete na zajímavé přenášky Evy Hauserové a Kateřiny Pazderů z Katedry Agroekologie a rostlinné produkce, České Zemědělské Univerzity v Praze. Zájemci se mohli<text:s/>zapojit do semínkového swapu a podělit se jak o své zkušenosti s domácím semenařením, tak i o přebytky semínek z vlastní zahrady. Semínka mohli<text:s/>věnovat také do místní semínkovny, která v Knihovně Antonína Švehly sídlí. Vstup na akci<text:s/>byl<text:s/>bezplatný a rezervace nebyla<text:s/>nutná.<text:s/><text:s/></text:p>
      <text:p text:style-name="P53"/>
      <text:p text:style-name="Normální"><text:span text:style-name="T54">14.10. 2022 -<text:s/></text:span><text:a xlink:href="https://www.facebook.com/events/1751002561923265/?__cft__%5b0%5d=AZVRuKD6f2egaMr--jRenMpSLisu5LfqGHgVZbttpP1OqvOl4hsojRjuerpKYaR06jGOPr4mHAFV3jnXt6kNtwhTwU06Hlo8anBaPpromlr9GhJbAbU9SzN6DSN-JI5LKP4wVO9LkOGEhq5llrfWT2WHE94VqfSeDKqI8wLKx3CcfjwCZlK5eDA4ALbUr4h9lok&amp;__tn__=-UK-R" office:target-frame-name="_top" xlink:show="replace"><text:span text:style-name="T55">Přednáška o semenaření a podzimní burza semínek</text:span></text:a><text:span text:style-name="T56"><text:s/>v knihovně v Libochovicích.</text:span></text:p>
      <text:p text:style-name="P57"><text:span text:style-name="T58">29.7. 2022 -<text:s/></text:span><text:span text:style-name="T59">Semínkovna je semifinalistou letošního ročníku CENY SDGsv kategorii změna klimatu!</text:span></text:p>
      <text:p text:style-name="P60">V Cenách SDGs 2022 se sešlo rekordních 326 projektů!<text:s/></text:p>
      <text:p text:style-name="P61">V každé z kategorii porota vybrala dvacítku nejlepších. Semínkovny dosáhly na umístění a dále postoupily mezi semifinálové projekty v kategorii Změna klimatu.<text:s/></text:p>
      <text:p text:style-name="P62"/>
      <text:p text:style-name="P63">26.7. 2022 - rozhovoru na RadiuZet.cz o iniciativě Semínkovna s moderátorkou Petrou Květovou Pšeničnou.</text:p>
      <text:h text:style-name="P64" text:outline-level="4"><text:span text:style-name="T65">27.5. od 15:00 se v Domečku<text:s/></text:span><text:a xlink:href="https://www.facebook.com/centrumcirkus?__cft__%5b0%5d=AZVxMJsX9wkBirBQ0xpmhaLeL6BNrzmVDBGnYkUibCuUh4lHLRiDymA9eQKrTNDtBmM8O1iNRUfubJaxacWWLmkuK1Ed3KIkjNt08mYk-AVl7akPWg2caH2RSZNSTMSfyqf671tCJA5T9UKKlUegZE5uFDnXcqtQk9JXlO8mqjU_eLQjsnOYOb81FLTqnGdD17KR53T69ApaHvr_tJWhx3qH&amp;__tn__=-UC%2CP-y-R" office:target-frame-name="_top" xlink:show="replace"><text:span text:style-name="T66">Cirkus – centrum</text:span><text:span text:style-name="T67"><text:s/>pro rodinu</text:span></text:a><text:span text:style-name="T68"><text:s/>-W</text:span><text:span text:style-name="T69">orkshop o semínkách</text:span><text:span text:style-name="T70"><text:s/>semínkové tvoření, semínkové bomby a spol<text:s/></text:span></text:h>
      <text:p text:style-name="P71">Děti si spolu s maminkami vyrobí semínkovou bombu, sáček na semínka a seznámí se s kouzelným světem semínek. Celou akcí<text:s/>vás<text:s/>provede Klára Hrdá, zakladatelka spolku Semínkovna.</text:p>
      <text:p text:style-name="P72">¨</text:p>
      <text:p text:style-name="P73">2.5.2022 - Semínkový workshop pro děti v mateřské školce<text:s/>Veleň a následně ve 3 třídách Mš Brandýs nad Labem.<text:s/></text:p>
      <text:p text:style-name="P74"/>
      <text:p text:style-name="P75">22. duben 2022 - Vstávej, semínko, holala, bude z tebe fiala. Nebo něco jiného, díky Semínkovně můžete sdílet a vyměňovat osivo</text:p>
      <text:p text:style-name="P76"/>
      <text:p text:style-name="P77">https://praha.rozhlas.cz/vstavej-seminko-holala-bude-z-tebe-fiala-nebo-neco-jineho-diky-seminkovne-muzete-8729473</text:p>
      <text:p text:style-name="P78"/>
      <text:p text:style-name="P79">23.4.2022<text:s/>–<text:s/>Semínkovna se<text:s/>představila zahradníkům z komunitní zahrady u Plechárny na Černém Mostě v Praze.</text:p>
      <text:p text:style-name="P80">9.4.2022 - hlavní článek v příloze Relax v Lidovkách!<text:s/>Díky Anitě Blahušové se dočtete o semínkách a hlavně o Semínkovnách.<text:s/></text:p>
      <text:p text:style-name="P81"/>
      <text:p text:style-name="P82"><text:span text:style-name="T83">21.3. 2022 -<text:s/></text:span><text:span text:style-name="T84">B</text:span><text:span text:style-name="T85">eseda a semínková burza v</text:span><text:span text:style-name="T86"> </text:span><text:span text:style-name="T87">Říčanech</text:span></text:p>
      <text:p text:style-name="P88"/>
      <text:p text:style-name="P89"><text:span text:style-name="T90">15.3. 2022 -<text:s/></text:span><text:span text:style-name="T91"><draw:frame draw:style-name="a1" draw:name="Obrázek 3" text:anchor-type="as-char" svg:x="0in" svg:y="0in" svg:width="0.16667in" svg:height="0.16667in" style:rel-width="scale" style:rel-height="scale"><draw:image xlink:href="media/image2.png" xlink:type="simple" xlink:show="embed" xlink:actuate="onLoad"/><svg:title/><svg:desc>🌱</svg:desc></draw:frame></text:span><text:span text:style-name="T92">OTEVŘENÍ SEMÍNKOVNY NA KAMENNÉ<text:s/></text:span><text:span text:style-name="T93"><draw:frame draw:style-name="a2" draw:name="Obrázek 2" text:anchor-type="as-char" svg:x="0in" svg:y="0in" svg:width="0.16667in" svg:height="0.16667in" style:rel-width="scale" style:rel-height="scale"><draw:image xlink:href="media/image2.png" xlink:type="simple" xlink:show="embed" xlink:actuate="onLoad"/><svg:title/><svg:desc>🌱</svg:desc></draw:frame></text:span></text:p>
      <text:p text:style-name="P94">Přijďte s námi otevřít Kamennou semínkovnu před další sezónou!</text:p>
      <text:p text:style-name="P95"><text:span text:style-name="T96">V úterý 15. března od 17 do 19 hodin vás<text:s/></text:span><text:a xlink:href="https://www.facebook.com/petra.babca.stepankova?__cft__%5b0%5d=AZV2PyPRyhrKrACHe0qYDOoEPJYDczqpFGTeXAz1OKPfTPMOO5mSzd5JMp_HFrjN6RrDWEOjgCdYuxzbKxU2CRJPrSOTzQ7lWUrLU7Y2qprTybA-Vo2xsEYZxlKehE2fjGQa5r1uwf_WZUfpibMTszgL3pnkf_Po3FbpSZBe2EoYhBE2kNCU0HC4VQmXnwQGvvDzyAWmoWzaWfILmOc1VZ7G&amp;__tn__=-%5dK-y-R" office:target-frame-name="_top" xlink:show="replace"><text:span text:style-name="T97">Petra Babča Štěpánková</text:span></text:a><text:span text:style-name="T98"><text:s/>(kterou znáte z její stránky</text:span><text:a xlink:href="https://www.facebook.com/jedlybalkonpocelyrok?__cft__%5b0%5d=AZV2PyPRyhrKrACHe0qYDOoEPJYDczqpFGTeXAz1OKPfTPMOO5mSzd5JMp_HFrjN6RrDWEOjgCdYuxzbKxU2CRJPrSOTzQ7lWUrLU7Y2qprTybA-Vo2xsEYZxlKehE2fjGQa5r1uwf_WZUfpibMTszgL3pnkf_Po3FbpSZBe2EoYhBE2kNCU0HC4VQmXnwQGvvDzyAWmoWzaWfILmOc1VZ7G&amp;__tn__=-%5dK-y-R" office:target-frame-name="_top" xlink:show="replace"><text:span text:style-name="T99"><text:s/>Jedlý balkon po celý ro</text:span></text:a><text:span text:style-name="T100">k) seznámí se základy domácího semenaření. Na praktickou přednášku pak naváže výměna semínek, tak si je nezapomeňte vzít sebou!</text:span></text:p>
      <text:p text:style-name="P101"/>
      <text:p text:style-name="P102"/>
      <text:soft-page-break/>
      <text:p text:style-name="P103"><text:span text:style-name="T104">14.</text:span><text:span text:style-name="T105">3</text:span><text:span text:style-name="T106">. 2022 Otevření a křest semínkovny v České Lípě</text:span></text:p>
      <text:p text:style-name="P107"/>
      <text:p text:style-name="P108"><text:span text:style-name="T109">7. BŘEZNA 2022 V 17:00<text:s/></text:span><text:span text:style-name="T110">–</text:span><text:span text:style-name="T111"><text:s/></text:span><text:span text:style-name="T112">Přednáška:<text:s/></text:span><text:span text:style-name="T113">Má smysl semenařit ve 21. století?</text:span><text:span text:style-name="T114"><text:s/>(</text:span><text:span text:style-name="T115">Knihovna Antonína Švehly – ÚZEI</text:span><text:span text:style-name="T116">, Praha)</text:span></text:p>
      <text:p text:style-name="P117"><text:span text:style-name="T118">3. ÚNORA 2022 V 17:00 -<text:s/></text:span><text:span text:style-name="T119">OTEVŘENÍ SEMÍNKOVNY S PŘEDNÁŠKOU A BURZOU</text:span></text:p>
      <text:p text:style-name="P120"><text:span text:style-name="T121">Brněnská 17, 682 01 Vyškov, Česká<text:s/></text:span><text:span text:style-name="T122">republika</text:span></text:p>
      <text:p text:style-name="P123"><text:span text:style-name="T124">2.2.2022 Článek v Deníku Právo</text:span></text:p>
      <text:p text:style-name="P125"><text:span text:style-name="T126">+ rada dalších menších akcí pořádaných jednotlivými Semínkovnami</text:span></text:p>
      <text:p text:style-name="P127"/>
      <text:p text:style-name="P128"/>
      <text:p text:style-name="P129"/>
      <text:p text:style-name="Normální"><text:span text:style-name="T130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dpis4" style:display-name="Nadpis 4" style:family="paragraph" style:parent-style-name="Normální" style:default-outline-level="4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xt0psk2" style:display-name="xt0psk2" style:family="text" style:parent-style-name="Standardnípísmoodstavce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Nadpis4Char" style:display-name="Nadpis 4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x193iq5w" style:display-name="x193iq5w" style:family="text" style:parent-style-name="Standardnípísmoodstavce"/>
    <style:style style:name="x1lliihq" style:display-name="x1lliihq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lára -Hrdá</meta:initial-creator>
    <dc:creator>Klára -Hrdá</dc:creator>
    <meta:creation-date>2023-05-22T22:03:00Z</meta:creation-date>
    <dc:date>2023-05-22T22:03:00Z</dc:date>
    <meta:template xlink:href="Normal" xlink:type="simple"/>
    <meta:editing-cycles>2</meta:editing-cycles>
    <meta:editing-duration>PT180S</meta:editing-duration>
    <meta:document-statistic meta:page-count="3" meta:paragraph-count="13" meta:word-count="999" meta:character-count="6883" meta:row-count="49" meta:non-whitespace-character-count="5897"/>
  </office:meta>
</office:document-meta>
</file>